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P5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3b9e" style:font-size-asian="8.69999980926514pt" style:font-size-complex="10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DICTAMEN">
      <style:text-properties style:font-name="Verdana" fo:font-size="11pt" fo:background-color="transparent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fo:background-color="transparent" style:font-size-asian="11pt" style:font-size-complex="11pt"/>
    </style:style>
    <style:style style:name="P15" style:family="paragraph" style:parent-style-name="DICTAMEN" style:master-page-name="">
      <style:paragraph-properties fo:line-height="150%" style:page-number="auto"/>
      <style:text-properties style:font-name="Verdana" fo:font-size="11pt" fo:background-color="transparent" style:font-size-asian="11pt" style:font-size-complex="11pt"/>
    </style:style>
    <style:style style:name="P16" style:family="paragraph" style:parent-style-name="DICTAMEN" style:master-page-name="">
      <style:paragraph-properties fo:line-height="150%" style:page-number="auto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DICTAMEN">
      <style:paragraph-properties fo:line-height="150%"/>
      <style:text-properties style:font-name="Verdana" fo:font-size="11pt" fo:font-weight="bold" officeooo:paragraph-rsid="00a074ae" fo:background-color="transparent" style:font-size-asian="11pt" style:font-weight-asian="bold" style:font-size-complex="11pt" style:font-weight-complex="bold"/>
    </style:style>
    <style:style style:name="P19" style:family="paragraph" style:parent-style-name="DICTAMEN" style:master-page-name="">
      <style:paragraph-properties fo:line-height="150%" style:page-number="auto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paragraph-rsid="009bfd80" fo:background-color="transparent" style:font-size-asian="11pt" style:font-weight-asian="normal" style:font-size-complex="11pt" style:font-weight-complex="normal"/>
    </style:style>
    <style:style style:name="P22" style:family="paragraph" style:parent-style-name="DICTAMEN">
      <style:paragraph-properties fo:line-height="150%"/>
      <style:text-properties style:font-name="Verdana" fo:font-size="11pt" fo:font-weight="normal" officeooo:paragraph-rsid="009bfd80" fo:background-color="transparent" style:font-size-asian="11pt" style:font-weight-asian="normal" style:font-size-complex="11pt" style:font-weight-complex="normal"/>
    </style:style>
    <style:style style:name="P23" style:family="paragraph" style:parent-style-name="DICTAMEN">
      <style:text-properties officeooo:paragraph-rsid="008fd230"/>
    </style:style>
    <style:style style:name="P24" style:family="paragraph" style:parent-style-name="Encabezado_20_y_20_firmas_20_dictamen" style:master-page-name="PÁGINA_20_OFICIAL">
      <style:paragraph-properties style:page-number="auto"/>
      <style:text-properties style:font-name="Verdana" fo:font-size="11pt" fo:background-color="transparent" style:font-size-asian="11pt" style:font-size-complex="11pt"/>
    </style:style>
    <style:style style:name="P2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76ee22" officeooo:paragraph-rsid="0076ee22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2ab80" officeooo:paragraph-rsid="00a2ab80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officeooo:rsid="00436e5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745915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officeooo:rsid="0076ee22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919ab8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92bbb7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background-color="transparent" loext:char-shading-value="0" style:font-size-asian="11pt" style:font-size-complex="11pt"/>
    </style:style>
    <style:style style:name="T14" style:family="text">
      <style:text-properties style:font-name="Verdana" fo:font-size="11pt" officeooo:rsid="00680c9e" fo:background-color="transparent" loext:char-shading-value="0" style:font-size-asian="11pt" style:font-size-complex="11pt"/>
    </style:style>
    <style:style style:name="T15" style:family="text">
      <style:text-properties style:font-name="Verdana" fo:font-size="11pt" officeooo:rsid="0076ee22" fo:background-color="transparent" loext:char-shading-value="0" style:font-size-asian="11pt" style:font-size-complex="11pt"/>
    </style:style>
    <style:style style:name="T16" style:family="text">
      <style:text-properties style:font-name="Verdana" fo:font-size="11pt" officeooo:rsid="00745915" fo:background-color="transparent" loext:char-shading-value="0" style:font-size-asian="11pt" style:font-size-complex="11pt"/>
    </style:style>
    <style:style style:name="T17" style:family="text">
      <style:text-properties style:font-name="Verdana" fo:font-size="11pt" officeooo:rsid="00919ab8" fo:background-color="transparent" loext:char-shading-value="0" style:font-size-asian="11pt" style:font-size-complex="11pt"/>
    </style:style>
    <style:style style:name="T18" style:family="text">
      <style:text-properties style:font-name="Verdana" fo:font-size="11pt" officeooo:rsid="0092bbb7" fo:background-color="transparent" loext:char-shading-value="0" style:font-size-asian="11pt" style:font-size-complex="11pt"/>
    </style:style>
    <style:style style:name="T19" style:family="text">
      <style:text-properties style:font-name="Verdana" fo:font-size="11pt" fo:language="es" fo:country="AR" officeooo:rsid="01ed31f0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20" style:family="text">
      <style:text-properties style:font-name="Verdana" fo:font-size="11pt" fo:language="es" fo:country="AR" officeooo:rsid="01f85458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21" style:family="text">
      <style:text-properties style:font-name="Verdana" fo:font-size="11pt" fo:language="es" fo:country="AR" officeooo:rsid="01eed05a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22" style:family="text">
      <style:text-properties style:font-name="Verdana" fo:font-size="11pt" fo:language="es" fo:country="AR" officeooo:rsid="0092bbb7" fo:background-color="transparent" loext:char-shading-value="0" style:font-name-asian="Verdana" style:font-size-asian="11pt" style:font-name-complex="Verdana" style:font-size-complex="11pt" style:language-complex="ar" style:country-complex="SA"/>
    </style:style>
    <style:style style:name="T23" style:family="text">
      <style:text-properties officeooo:rsid="00a074ae"/>
    </style:style>
    <style:style style:name="T24" style:family="text">
      <style:text-properties officeooo:rsid="00bac1d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3"/>Diputadas y Diputados de Santa Fe:</text:p>
      <text:p text:style-name="P23"/>
      <text:p text:style-name="P23"><text:span text:style-name="T13">La Comisión de </text:span><text:span text:style-name="T9">Presupuesto y Hacienda</text:span><text:span text:style-name="T13"> ha considerado el proyecto de </text:span><text:span text:style-name="T9">L</text:span><text:span text:style-name="T8">ey</text:span><text:span text:style-name="T13"> </text:span><text:span text:style-name="ARTÍCULO"><text:span text:style-name="T17">48800</text:span></text:span><text:span text:style-name="T13"> </text:span><text:span text:style-name="ARTÍCULO"><text:span text:style-name="T14">PER – </text:span></text:span><text:span text:style-name="ARTÍCULO"><text:span text:style-name="T15">Mensaje N° </text:span></text:span><text:span text:style-name="ARTÍCULO"><text:span text:style-name="T17">4971</text:span></text:span><text:span text:style-name="ARTÍCULO"><text:span text:style-name="T10">, venido en revisión, por el cual se </text:span></text:span><text:span text:style-name="ARTÍCULO"><text:span text:style-name="T11">ratifica el acuerdo denominado “Consenso Fiscal 2021” celebrado </text:span></text:span><text:span text:style-name="ARTÍCULO"><text:span text:style-name="T12">entre el PEN y los Poderes Ejecutivos Provinciales firmantes suscriptos el 27 de diciembre de 2021</text:span></text:span><text:span text:style-name="T16">; </text:span><text:span text:style-name="T18">y,</text:span><text:span text:style-name="Fuente_20_de_20_párrafo_20_predeter."><text:span text:style-name="T19"> por las razones expuestas en los fundamentos y las que podrá dar el miembro informante, esta Comisión ha resuelto aconsejar la aprobación del texto sancionado por la Cámara de Senadores en fecha </text:span></text:span><text:span text:style-name="Fuente_20_de_20_párrafo_20_predeter."><text:span text:style-name="T22">28 de Julio de 2022</text:span></text:span><text:span text:style-name="Fuente_20_de_20_párrafo_20_predeter."><text:span text:style-name="T21"> obrante a fojas </text:span></text:span><text:span text:style-name="Fuente_20_de_20_párrafo_20_predeter."><text:span text:style-name="T22">29,</text:span></text:span><text:span text:style-name="Fuente_20_de_20_párrafo_20_predeter."><text:span text:style-name="T20"> </text:span></text:span><text:span text:style-name="Fuente_20_de_20_párrafo_20_predeter."><text:span text:style-name="T22">el que a continuación se transcribe:</text:span></text:span></text:p>
      <text:p text:style-name="P13"/>
      <text:p text:style-name="P16"/>
      <text:p text:style-name="P16"><text:s text:c="17"/>LA LEGISLATURA DE LA PROVINCIA DE SANTA FE</text:p>
      <text:p text:style-name="P18"><text:s text:c="34"/>SANCIONA CON FUERZA DE</text:p>
      <text:p text:style-name="P17"><text:s text:c="52"/>LEY: </text:p>
      <text:p text:style-name="P15"/>
      <text:p text:style-name="P14"/>
      <text:p text:style-name="P14"><text:span text:style-name="T7">ARTÍCULO 1 - </text:span>Ratifícase por la presente el acuerdo denominado "Consenso Fiscal 2021", celebrado entre el Poder Ejecutivo Nacional y los Poderes Ejecutivos provinciales firmantes, suscripto el 27 de diciembre de 2021 que, como Anexo "A", forma parte integrante de la presente ley.</text:p>
      <text:p text:style-name="P14">El referido Convenio fue inscripto en el Registro de Tratados, Convenios y Contratos Interjurisdiccionales el 28 de diciembre de 2021 bajo el Nº 11555, al Folio 184, Tomo XXIII.</text:p>
      <text:p text:style-name="P19"/>
      <text:p text:style-name="P20"><text:span text:style-name="T7">ARTÍCULO 2 -</text:span> Facúltase al Poder Ejecutivo a disponer todas las medidas y dictar las normas necesarias para dar cumplimiento a los compromisos asumidos en el acuerdo ratificado por el artículo 1.</text:p>
      <text:p text:style-name="P21">En el caso de que el dictado de normas a que se alude en el párrafo anterior resulte de competencia legislativa, previamente el Poder Ejecutivo las remitirá a ese Honorable Cuerpo para su correspondiente aprobación.</text:p>
      <text:p text:style-name="P22"/>
      <text:p text:style-name="P22"><text:soft-page-break/></text:p>
      <text:p text:style-name="P22"><text:span text:style-name="T7">ARTÍCULO 3 -</text:span> Comuníquese al Poder Ejecutivo.</text:p>
      <text:p text:style-name="P20"/>
      <text:p text:style-name="P25">SALA DE LA COMISIÓN, <text:span text:style-name="T23">05 de Octubre de 2023.</text:span></text:p>
      <text:p text:style-name="P26"><text:span text:style-name="T24">FIRMANTES: BASTIA – GHIONE – SENN – GRANATA – AIMAR – GARCÍA – MARTÍNEZ – DONNET – PALO OLIV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18" style:display-name="ListLabel 118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etter-spacing="normal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529cm"/>
        </style:list-level-properties>
        <style:text-properties fo:font-family="Symbol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4.389cm"/>
        </style:list-level-properties>
        <style:text-properties fo:font-family="Symbol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6.248cm"/>
        </style:list-level-properties>
        <style:text-properties fo:font-family="Symbol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107cm"/>
        </style:list-level-properties>
        <style:text-properties fo:font-family="Symbol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966cm"/>
        </style:list-level-properties>
        <style:text-properties fo:font-family="Symbol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1.825cm"/>
        </style:list-level-properties>
        <style:text-properties fo:font-family="Symbol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68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fo:font-family="Symbol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fo:font-family="Symbol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fo:font-family="Symbol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fo:font-family="Symbol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fo:font-family="Symbol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fo:font-family="Symbol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fo:font-family="Symbol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fo:font-family="Symbol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fo:font-family="Symbol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fo:font-family="Symbol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fo:font-family="Symbol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019cm"/>
        </style:list-level-properties>
        <style:text-properties fo:font-family="Symbol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fo:font-family="Symbol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372cm"/>
        </style:list-level-properties>
        <style:text-properties fo:font-family="Symbol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fo:font-family="Symbol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5.368cm"/>
        </style:list-level-properties>
        <style:text-properties fo:font-family="Symbol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087cm"/>
        </style:list-level-properties>
        <style:text-properties fo:font-family="Symbol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8.807cm"/>
        </style:list-level-properties>
        <style:text-properties fo:font-family="Symbol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525cm"/>
        </style:list-level-properties>
        <style:text-properties fo:font-family="Symbol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245cm"/>
        </style:list-level-properties>
        <style:text-properties fo:font-family="Symbol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9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3b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MP12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officeooo:rsid="00297037"/>
    </style:style>
    <style:style style:name="MT6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3.995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2<text:span text:style-name="MT2">3</text:span> – Año del 40<text:span text:style-name="MT2">º</text:span> Aniversario de la Restauración de la Democracia Argentina</text:p>
      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1.19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>– 20<text:span text:style-name="MT5">21 </text:span>–</text:p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5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12"/>
      </style:footer>
    </style:master-page>
    <style:master-page style:name="Converted1" style:page-layout-name="Mpm5" draw:style-name="Mdp1"/>
    <style:master-page style:name="Converted2" style:page-layout-name="Mpm5" draw:style-name="Mdp1"/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5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7:03.906766897</meta:creation-date>
    <meta:editing-duration>PT7H15M59S</meta:editing-duration>
    <meta:editing-cycles>49</meta:editing-cycles>
    <meta:generator>LibreOffice/7.6.2.1$Linux_X86_64 LibreOffice_project/60$Build-1</meta:generator>
    <dc:title>5- Del PE sin modificaciones</dc:title>
    <dc:date>2023-10-05T10:25:48.642243172</dc:date>
    <meta:print-date>2023-10-04T10:54:34.823023924</meta:print-date>
    <meta:document-statistic meta:table-count="2" meta:image-count="1" meta:object-count="0" meta:page-count="2" meta:paragraph-count="18" meta:word-count="318" meta:character-count="2090" meta:non-whitespace-character-count="1668"/>
  </office:meta>
</office:document-meta>
</file>